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consumentenvuurwerk voor Hans de Boer in 2023 aan Europaboulevard 1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Europaboulevard 174 Alkmaar:</text:span> Vergunning verkoop consumentenvuurwerk - Hans de Boer - 2023 </text:p>
            <text:p text:style-name="common-al">Zaaknummer: 00005717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1742</meta:user-defined>
    <dc:language>nl</dc:language>
    <meta:user-defined meta:name="OVERHEIDop.locatietype/OVERHEIDop.gebiedsmarkering">Adres</meta:user-defined>
    <meta:user-defined meta:name="DC.title">Toestemming voor de verkoop van consumentenvuurwerk voor Hans de Boer in 2023 aan Europaboulevard 174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48</meta:user-defined>
    <meta:user-defined meta:name="OVERHEIDop.GmbID/DC.identifier">gmb-2023-486348</meta:user-defined>
    <meta:user-defined meta:name="OVERHEIDop.versieInformatie"/>
  </office:meta>
</office:document-meta>
</file>