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10B01, 6211NN Maastricht. Verlenging beslistermijn omgevingsvergunning, het wijzigen van de entrees voorgevel en het realiser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10</text:p>
            <text:p text:style-name="common-al">
            <text:span text:style-name="nadrukvet">Sint Nicolaasstraat 10B01, 6211NN Maastricht</text:span>
          </text:p>
            <text:p text:style-name="common-al">
            <text:span text:style-name="nadrukvet">het wijzigen van de entrees voorgevel en het realiseren van dakterrassen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3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0</meta:user-defined>
    <dc:language>nl</dc:language>
    <meta:user-defined meta:name="OVERHEIDop.locatietype/OVERHEIDop.gebiedsmarkering">Punt</meta:user-defined>
    <meta:user-defined meta:name="DC.title">Sint Nicolaasstraat 10B01, 6211NN Maastricht. Verlenging beslistermijn omgevingsvergunning, het wijzigen van de entrees voorgevel en het realiseren van dakterra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47</meta:user-defined>
    <meta:user-defined meta:name="OVERHEIDop.GmbID/DC.identifier">gmb-2023-486347</meta:user-defined>
    <meta:user-defined meta:name="OVERHEIDop.versieInformatie"/>
  </office:meta>
</office:document-meta>
</file>