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 Deurningen, Deurningerstraat kadastraal bekend sectie W, nr. 65 en Rossum, Ootmarsumsestraat kadastraal bekend sectie U, nr. 282, kappen van een beuk en een 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rstraat kadastraal bekend sectie W, nr. 65 in Deurningen en Ootmarsumsestraat kadastraal bekend setie U, nr. 282 in Rossum</text:p>
            <text:p text:style-name="common-al">
            <text:span text:style-name="nadrukvet">Project:</text:span> het kappen van een beuk en een kers</text:p>
            <text:p text:style-name="common-al">
            <text:span text:style-name="nadrukvet">Ingekomen:</text:span> 09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634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008</meta:user-defined>
    <meta:user-defined meta:name="DCTERMS.abstract">het kappen van een beuk en een 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 Deurningen, Deurningerstraat kadastraal bekend sectie W, nr. 65 en Rossum, Ootmarsumsestraat kadastraal bekend sectie U, nr. 282, kappen van een beuk en een kers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6346</meta:user-defined>
    <meta:user-defined meta:name="OVERHEIDop.GmbID/DC.identifier">gmb-2023-486346</meta:user-defined>
    <meta:user-defined meta:name="OVERHEIDop.versieInformatie"/>
  </office:meta>
</office:document-meta>
</file>