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: Stationsplein ong. (sectie M, perceelnr. 532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Stationsplein ong. (sectie M, perceelnr. 5322) </text:p>
            <text:p text:style-name="common-al">Omschrijving:  kappen van 2 bomen</text:p>
            <text:p text:style-name="common-al">Dossiernummer:  20230534</text:p>
            <text:p text:style-name="common-al">Datum indiening:  31 oktober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633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33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33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omgevingsvergunning voor het kappen van 2 bomen: Stationsplein ong. (sectie M, perceelnr. 5322) in Doetinchem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338</meta:user-defined>
    <meta:user-defined meta:name="OVERHEIDop.GmbID/DC.identifier">gmb-2023-486338</meta:user-defined>
    <meta:user-defined meta:name="OVERHEIDop.versieInformatie"/>
  </office:meta>
</office:document-meta>
</file>