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vier-onder-een-kapwoning Plattenkamp 17, BEILEN (10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verbouw van een vier-onder-een-kapwoning aan de Plattenkamp 17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633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 van een vier-onder-een-kapwoning Plattenkamp 17, BEILEN (10-11-2023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35</meta:user-defined>
    <meta:user-defined meta:name="OVERHEIDop.GmbID/DC.identifier">gmb-2023-486335</meta:user-defined>
    <meta:user-defined meta:name="OVERHEIDop.versieInformatie"/>
  </office:meta>
</office:document-meta>
</file>