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jziging gebruik, Duinlustweg 16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september 2023 een aanvraag om een omgevingsvergunning voor een tijdelijke wijziging van het gebruik op, locatie Duinlustweg 16 te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3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Beschikking verlenging beslistermijn op locatie Duinlustweg 16, 2051AA Overveen</meta:user-defined>
    <dc:language>nl</dc:language>
    <meta:user-defined meta:name="OVERHEIDop.locatietype/OVERHEIDop.gebiedsmarkering">Punt</meta:user-defined>
    <meta:user-defined meta:name="DC.title">Verlengen beslistermijn wijziging gebruik, Duinlustweg 16, 2051AA Over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4</meta:user-defined>
    <meta:user-defined meta:name="OVERHEIDop.GmbID/DC.identifier">gmb-2023-486334</meta:user-defined>
    <meta:user-defined meta:name="OVERHEIDop.versieInformatie"/>
  </office:meta>
</office:document-meta>
</file>