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Grendelplein 19, 6301BS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3 een besluit genomen op de aanvraag met zaaknummer Z2023-00000980 voor een Omgevingsvergunning op locatie Grendelplein 19, 6301BS Valkenburg. De vergunning is verleend. Het besluit betreft het tijdelijk plaatsen van een LED-scherm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8632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2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2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80</meta:user-defined>
    <meta:user-defined meta:name="DCTERMS.abstract">Betreft:  Besluit op locatie Grendelplein 19, 6301BS Valkenburg</meta:user-defined>
    <dc:language>nl</dc:language>
    <meta:user-defined meta:name="OVERHEIDop.locatietype/OVERHEIDop.gebiedsmarkering">Punt</meta:user-defined>
    <meta:user-defined meta:name="DC.title">Kennisgeving besluit op Omgevingsvergunning, Grendelplein 19, 6301BS Valkenburg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329</meta:user-defined>
    <meta:user-defined meta:name="OVERHEIDop.GmbID/DC.identifier">gmb-2023-486329</meta:user-defined>
    <meta:user-defined meta:name="OVERHEIDop.versieInformatie"/>
  </office:meta>
</office:document-meta>
</file>