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124, het aanvragen van een Drank- en Horecavergunning. Z2023-020231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2e Exloërmond</text:span>
          </text:p>
            <text:p text:style-name="common-al">Zuiderdiep 124, 9571 BG</text:p>
            <text:p text:style-name="common-al">het aanvragen van een Drank- en Horecavergunning (Z2023-02023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8632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2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2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2023-020231</meta:user-defined>
    <dc:language>nl</dc:language>
    <meta:user-defined meta:name="OVERHEIDop.locatietype/OVERHEIDop.gebiedsmarkering">Adres</meta:user-defined>
    <meta:user-defined meta:name="DC.title">Gemeente Borger-Odoorn, 2e Exloërmond, Zuiderdiep 124, het aanvragen van een Drank- en Horecavergunning. Z2023-020231 (verleend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25</meta:user-defined>
    <meta:user-defined meta:name="OVERHEIDop.GmbID/DC.identifier">gmb-2023-486325</meta:user-defined>
    <meta:user-defined meta:name="OVERHEIDop.versieInformatie"/>
  </office:meta>
</office:document-meta>
</file>