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carport Zeggemeen 80, 3844R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3 een besluit genomen op de aanvraag met zaaknummer 2023-001992 voor plaatsen carport op locatie Zeggemeen 80, 3844RP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632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eggemeen 80, 3844RP Harderwijk</meta:user-defined>
    <dc:language>nl</dc:language>
    <meta:user-defined meta:name="OVERHEIDop.locatietype/OVERHEIDop.gebiedsmarkering">Punt</meta:user-defined>
    <meta:user-defined meta:name="DC.title">Weigering omgevingsvergunning, carport Zeggemeen 80, 3844RP Harderwij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24</meta:user-defined>
    <meta:user-defined meta:name="OVERHEIDop.GmbID/DC.identifier">gmb-2023-486324</meta:user-defined>
    <meta:user-defined meta:name="OVERHEIDop.versieInformatie"/>
  </office:meta>
</office:document-meta>
</file>