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met bijgebouw. op locatie Zundert (ZDT02) sectie P nummer 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0-11-2023 besloten om de beslistermijn voor de aanvraag met zaaknummer 0879ZV202300265 voor het bouwen van een woning met bijgebouw. op locatie Zundert (ZDT02) sectie P nummer 775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ijbehorend bouwwerk bouwen</text:p>
              </text:list-item>
              <text:list-item text:style-override="id1-3-2-1-1-3-2">
                <text:number>•</text:number>
                <text:p text:style-name="al">Bouwen</text:p>
              </text:list-item>
              <text:list-item text:style-override="id1-3-2-1-1-3-3">
                <text:number>•</text:number>
                <text:p text:style-name="al">Uitrit aanleggen of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30026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8631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1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1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79ZV202300265</meta:user-defined>
    <dc:language>nl</dc:language>
    <meta:user-defined meta:name="OVERHEIDop.locatietype/OVERHEIDop.gebiedsmarkering">Perceel</meta:user-defined>
    <meta:user-defined meta:name="DC.title">Kennisgeving verlenging beslistermijn omgevingsvergunning voor het bouwen van een woning met bijgebouw. op locatie Zundert (ZDT02) sectie P nummer 775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317</meta:user-defined>
    <meta:user-defined meta:name="OVERHEIDop.GmbID/DC.identifier">gmb-2023-486317</meta:user-defined>
    <meta:user-defined meta:name="OVERHEIDop.versieInformatie"/>
  </office:meta>
</office:document-meta>
</file>