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eulensewaterweg 27, 5814AK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3 besloten om de beslistermijn voor de aanvraag met zaaknummer Z2023-00000835 voor het wijzigen van de inrichting op locatie <text:span text:style-name="nadrukvet">Veulensewaterweg 27, 5814AK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wijziging van een milieubelastende 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31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31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35</meta:user-defined>
    <meta:user-defined meta:name="DCTERMS.abstract">Betreft: Beschikking verlenging beslistermijn Omgevingsvergunning - Veulensewaterweg 27, 5814AK Veulen</meta:user-defined>
    <dc:language>nl</dc:language>
    <meta:user-defined meta:name="OVERHEIDop.locatietype/OVERHEIDop.gebiedsmarkering">Punt</meta:user-defined>
    <meta:user-defined meta:name="DC.title">Besluit - Verlenging beslistermijn Omgevingsvergunning - Veulensewaterweg 27, 5814AK Veul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6313</meta:user-defined>
    <meta:user-defined meta:name="OVERHEIDop.GmbID/DC.identifier">gmb-2023-486313</meta:user-defined>
    <meta:user-defined meta:name="OVERHEIDop.versieInformatie"/>
  </office:meta>
</office:document-meta>
</file>