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uurwerkverkoop voor verkoop consumentenvuurwerk 28, 29 en 30 december 202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aanvraag met zaaknummer 19311219907 voor een vergunning consumentenvuurwerk voor op 28, 29 en 30 december 2023 op de locatie Voorstraat 124, 2941 EW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3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9907</meta:user-defined>
    <meta:user-defined meta:name="DCTERMS.abstract">verkoop consumentenvuurwerk 28, 29 en 30 december 2023</meta:user-defined>
    <dc:language>nl</dc:language>
    <meta:user-defined meta:name="OVERHEIDop.locatietype/OVERHEIDop.gebiedsmarkering">Punt</meta:user-defined>
    <meta:user-defined meta:name="DC.title">Kennisgeving besluit op aanvraag voor een vergunning vuurwerkverkoop voor verkoop consumentenvuurwerk 28, 29 en 30 december 2023 in Lekkerkerk</meta:user-defined>
    <meta:user-defined meta:name="DCTERMS.W3CDTF/DCTERMS.available">2023-11-15</meta:user-defined>
    <meta:user-defined meta:name="DCTERMS.W3CDTF/OVERHEIDop.jaargang">2023</meta:user-defined>
    <meta:user-defined meta:name="OVERHEIDop.publicationIssue">486309</meta:user-defined>
    <meta:user-defined meta:name="OVERHEIDop.GmbID/DC.identifier">gmb-2023-486309</meta:user-defined>
    <meta:user-defined meta:name="OVERHEIDop.versieInformatie"/>
  </office:meta>
</office:document-meta>
</file>