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Het organiseren van Wollig Landleven Winterfair in het Hippisch Centrum Exloo op 18 en 19 november 2023, Z2023-02209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Exloo </text:p>
            <text:p text:style-name="common-al">Het organiseren van Wollig Landleven Winterfair in het Hippisch Centrum Exloo op 18 en 19 november 2023 (Z2023-02209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3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2092</meta:user-defined>
    <dc:language>nl</dc:language>
    <meta:user-defined meta:name="OVERHEIDop.locatietype/OVERHEIDop.gebiedsmarkering">Perceel</meta:user-defined>
    <meta:user-defined meta:name="DC.title">Gemeente Borger-Odoorn,  Het organiseren van Wollig Landleven Winterfair in het Hippisch Centrum Exloo op 18 en 19 november 2023, Z2023-022092 (verleend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08</meta:user-defined>
    <meta:user-defined meta:name="OVERHEIDop.GmbID/DC.identifier">gmb-2023-486308</meta:user-defined>
    <meta:user-defined meta:name="OVERHEIDop.versieInformatie"/>
  </office:meta>
</office:document-meta>
</file>