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hekwerk (om foliebassin), Stadspolder naast 13, 9688 TL Drieborg, BTA B 255</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23, plaatsen hekwerk (om foliebassin), Stadspolder naast 13, 9688 TL Drieborg, BTA B 255.</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5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30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0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0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hekwerk (om foliebassin), Stadspolder naast 13, 9688 TL Drieborg, BTA B 255</meta:user-defined>
    <meta:user-defined meta:name="DCTERMS.W3CDTF/DCTERMS.available">2023-11-15</meta:user-defined>
    <meta:user-defined meta:name="DCTERMS.W3CDTF/OVERHEIDop.jaargang">2023</meta:user-defined>
    <meta:user-defined meta:name="OVERHEIDop.publicationIssue">486304</meta:user-defined>
    <meta:user-defined meta:name="OVERHEIDop.GmbID/DC.identifier">gmb-2023-486304</meta:user-defined>
    <meta:user-defined meta:name="OVERHEIDop.versieInformatie"/>
  </office:meta>
</office:document-meta>
</file>