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en twee containers tegen de gevel van Oudegracht 1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Oudegracht 187 Alkmaar:</text:span> plaatsen van een steiger en twee containers</text:p>
            <text:p text:style-name="common-al">Zaaknummer: 00005779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2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30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0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0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7953</meta:user-defined>
    <dc:language>nl</dc:language>
    <meta:user-defined meta:name="OVERHEIDop.locatietype/OVERHEIDop.gebiedsmarkering">Adres</meta:user-defined>
    <meta:user-defined meta:name="DC.title">Toestemming voor het plaatsen van een steiger en twee containers tegen de gevel van Oudegracht 187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300</meta:user-defined>
    <meta:user-defined meta:name="OVERHEIDop.GmbID/DC.identifier">gmb-2023-486300</meta:user-defined>
    <meta:user-defined meta:name="OVERHEIDop.versieInformatie"/>
  </office:meta>
</office:document-meta>
</file>