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straat ongenummerd te Neerkant (kadastraal bekend I3707)</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bouwen van een twee onder een kap woning op de locatie Meistraat ongenummerd te Neerkant (kadastraal bekend I3707). De zaak is geregistreerd onder nummer HZ-2023-115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62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istraat ongenummerd te Neerkant (kadastraal bekend I3707)</meta:user-defined>
    <meta:user-defined meta:name="DCTERMS.W3CDTF/DCTERMS.available">2023-11-15</meta:user-defined>
    <meta:user-defined meta:name="DCTERMS.W3CDTF/OVERHEIDop.jaargang">2023</meta:user-defined>
    <meta:user-defined meta:name="OVERHEIDop.externeBijlage">bouwen tweekapper te neerkant|exb-2023-53494</meta:user-defined>
    <meta:user-defined meta:name="OVERHEIDop.publicationIssue">486299</meta:user-defined>
    <meta:user-defined meta:name="OVERHEIDop.GmbID/DC.identifier">gmb-2023-486299</meta:user-defined>
    <meta:user-defined meta:name="OVERHEIDop.versieInformatie"/>
  </office:meta>
</office:document-meta>
</file>