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epot voor opslag materiaal aan Tochtwaard/Muider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ochtwaard/Muiderwaard Alkmaar:</text:span> aanleggen van een depot voor opslag materiaal</text:p>
            <text:p text:style-name="common-al">Zaaknummer: 00005799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2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9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een depot voor opslag materiaal aan Tochtwaard/Muiderwaard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94</meta:user-defined>
    <meta:user-defined meta:name="OVERHEIDop.GmbID/DC.identifier">gmb-2023-486294</meta:user-defined>
    <meta:user-defined meta:name="OVERHEIDop.versieInformatie"/>
  </office:meta>
</office:document-meta>
</file>