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woning en het bouwen van een bedrijfsgebouw aan Heersdijk 6 5688NW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bedrijfswoning en het bouwen van een bedrijfsgebouw aan Heersdijk 6 5688NW Oirschot. Het kenmerk van de gemeente voor deze zaak is 08234792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8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8629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29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7920</meta:user-defined>
    <meta:user-defined meta:name="DCTERMS.abstract">verbouwen van een bedrijfswoning en het bouwen van een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edrijfswoning en het bouwen van een bedrijfsgebouw aan Heersdijk 6 5688NW Oirschot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293</meta:user-defined>
    <meta:user-defined meta:name="OVERHEIDop.GmbID/DC.identifier">gmb-2023-486293</meta:user-defined>
    <meta:user-defined meta:name="OVERHEIDop.versieInformatie"/>
  </office:meta>
</office:document-meta>
</file>