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uitbreiden bedrijfspand (bouwen kantoor), Haven Noordzijde 18, 9679 TC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11/2023, uitbreiden bedrijfspand (bouwen kantoor), Haven Noordzijde 18, 9679 TC Scheem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5 nov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8628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28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28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uitbreiden bedrijfspand (bouwen kantoor), Haven Noordzijde 18, 9679 TC Scheemda</meta:user-defined>
    <meta:user-defined meta:name="DCTERMS.W3CDTF/DCTERMS.available">2023-11-15</meta:user-defined>
    <meta:user-defined meta:name="DCTERMS.W3CDTF/OVERHEIDop.jaargang">2023</meta:user-defined>
    <meta:user-defined meta:name="OVERHEIDop.publicationIssue">486289</meta:user-defined>
    <meta:user-defined meta:name="OVERHEIDop.GmbID/DC.identifier">gmb-2023-486289</meta:user-defined>
    <meta:user-defined meta:name="OVERHEIDop.versieInformatie"/>
  </office:meta>
</office:document-meta>
</file>