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7, 3941RA Doorn, realisatie zonneweide  (RX2023-00002610, 10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7, 3941RA Doorn, realisatie zonneweide  (RX2023-00002610, 10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628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8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8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610</meta:user-defined>
    <meta:user-defined meta:name="DCTERMS.abstract">Bergweg 7, 3941RA Doorn, realisatie zonneweide  (RX2023-00002610, 10 november 2023)</meta:user-defined>
    <dc:language>nl</dc:language>
    <meta:user-defined meta:name="OVERHEIDop.locatietype/OVERHEIDop.gebiedsmarkering">Punt</meta:user-defined>
    <meta:user-defined meta:name="DC.title">Gemeente Utrechtse Heuvelrug, ingediende aanvraag omgevingsvergunning - Bergweg 7, 3941RA Doorn, realisatie zonneweide  (RX2023-00002610, 10 november 2023)</meta:user-defined>
    <meta:user-defined meta:name="DCTERMS.W3CDTF/DCTERMS.available">2023-11-15</meta:user-defined>
    <meta:user-defined meta:name="DCTERMS.W3CDTF/OVERHEIDop.jaargang">2023</meta:user-defined>
    <meta:user-defined meta:name="OVERHEIDop.publicationIssue">486288</meta:user-defined>
    <meta:user-defined meta:name="OVERHEIDop.GmbID/DC.identifier">gmb-2023-486288</meta:user-defined>
    <meta:user-defined meta:name="OVERHEIDop.versieInformatie"/>
  </office:meta>
</office:document-meta>
</file>