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Achterspring 1, 1551 NR Westzaan, Achterspring 1 te Westzaan - het verhogen van de maximale hoogte t.b.v. buitenopslag tot 15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052 - het verhogen van de maximale hoogte t.b.v. buitenopslag tot 15 meter op de locatie Achterspring 1, 1551 NR Westzaan, Achterspring 1 te Westza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2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71</meta:user-defined>
    <dc:language>nl</dc:language>
    <meta:user-defined meta:name="OVERHEIDop.locatietype/OVERHEIDop.gebiedsmarkering">Punt</meta:user-defined>
    <meta:user-defined meta:name="DC.title">Verleende omgevingsvergunning uitgebreide procedure - Achterspring 1, 1551 NR Westzaan, Achterspring 1 te Westzaan - het verhogen van de maximale hoogte t.b.v. buitenopslag tot 15 met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71</meta:user-defined>
    <meta:user-defined meta:name="OVERHEIDop.GmbID/DC.identifier">gmb-2023-486271</meta:user-defined>
    <meta:user-defined meta:name="OVERHEIDop.versieInformatie"/>
  </office:meta>
</office:document-meta>
</file>