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en verduurzaming woning, Warreboslaan 4 B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reboslaan 4 B, Surhuisterveen</text:p>
            <text:p text:style-name="common-al">Olo: 8067517</text:p>
            <text:p text:style-name="common-al">het verbouwen en verduurzaming woning</text:p>
            <text:p text:style-name="common-al">Datum ontvangst: 13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62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en verduurzaming woning, Warreboslaan 4 B, Surhuisterv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270</meta:user-defined>
    <meta:user-defined meta:name="OVERHEIDop.GmbID/DC.identifier">gmb-2023-486270</meta:user-defined>
    <meta:user-defined meta:name="OVERHEIDop.versieInformatie"/>
  </office:meta>
</office:document-meta>
</file>