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 en realiseren uitweg, J. Hakenweg, Finsterwolde, FSW H 18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0/11/2023, bouwen woning en realiseren uitweg, J. Hakenweg, Finsterwolde, FSW H 1819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5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8625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25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25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Oldambt, ingediende aanvraag omgevingsvergunning, bouwen woning en realiseren uitweg, J. Hakenweg, Finsterwolde, FSW H 1819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259</meta:user-defined>
    <meta:user-defined meta:name="OVERHEIDop.GmbID/DC.identifier">gmb-2023-486259</meta:user-defined>
    <meta:user-defined meta:name="OVERHEIDop.versieInformatie"/>
  </office:meta>
</office:document-meta>
</file>