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zeecontainer en een schaftkeet aan Schietlood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ietloodstraat 9 Alkmaar:</text:span> plaatsen van een zeecontainer en een schaftkeet</text:p>
            <text:p text:style-name="common-al">Zaaknummer: 00005743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25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4319</meta:user-defined>
    <dc:language>nl</dc:language>
    <meta:user-defined meta:name="OVERHEIDop.locatietype/OVERHEIDop.gebiedsmarkering">Adres</meta:user-defined>
    <meta:user-defined meta:name="DC.title">Toestemming voor het plaatsen van een zeecontainer en een schaftkeet aan Schietloodstraat 9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51</meta:user-defined>
    <meta:user-defined meta:name="OVERHEIDop.GmbID/DC.identifier">gmb-2023-486251</meta:user-defined>
    <meta:user-defined meta:name="OVERHEIDop.versieInformatie"/>
  </office:meta>
</office:document-meta>
</file>