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en herbestemmen (deel winkel en bedrijfswoning tot twee reguliere woningen), Langestraat 86, 9671 P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1/2023, verbouwen en herbestemmen (deel winkel en bedrijfswoning tot twee reguliere woningen), Langestraat 86, 9671 P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25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en herbestemmen (deel winkel en bedrijfswoning tot twee reguliere woningen), Langestraat 86, 9671 PK Winscho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50</meta:user-defined>
    <meta:user-defined meta:name="OVERHEIDop.GmbID/DC.identifier">gmb-2023-486250</meta:user-defined>
    <meta:user-defined meta:name="OVERHEIDop.versieInformatie"/>
  </office:meta>
</office:document-meta>
</file>