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VV de Kwakker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V de Kwakkert Heythuysen:</text:p>
            <text:p text:style-name="common-al">Lindeboom Vastelaoves Pleinfestijn op 10 februari 2024 op het plein aan de Dorpstraat en Vlasstraat in Heythuysen. Ontvangstdatum: 6 november 202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624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4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4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VV de Kwakkert Heythuys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248</meta:user-defined>
    <meta:user-defined meta:name="OVERHEIDop.GmbID/DC.identifier">gmb-2023-486248</meta:user-defined>
    <meta:user-defined meta:name="OVERHEIDop.versieInformatie"/>
  </office:meta>
</office:document-meta>
</file>