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rganiseren evenement, 1 en 2 december 2023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3, organiseren evenement, 1 en 2 december 2023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2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organiseren evenement, 1 en 2 december 2023, Toekomstkade 2, 9679 TV Scheem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39</meta:user-defined>
    <meta:user-defined meta:name="OVERHEIDop.GmbID/DC.identifier">gmb-2023-486239</meta:user-defined>
    <meta:user-defined meta:name="OVERHEIDop.versieInformatie"/>
  </office:meta>
</office:document-meta>
</file>