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nielandsterweg 1, 9982E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23 een aanvraag ontvangen voor het kappen van 3 bomen en het uitvoeren van tuinwerkzaamheden op de locatie Oosternielandsterweg 1, 9982EM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62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67</meta:user-defined>
    <meta:user-defined meta:name="DCTERMS.abstract">het kappen van 3 bomen en het uitvoeren van tuinwerkzaamheden, Oosternielandsterweg 1, 9982EM Uithuizermeeden (10 november 2023)</meta:user-defined>
    <dc:language>nl</dc:language>
    <meta:user-defined meta:name="OVERHEIDop.locatietype/OVERHEIDop.gebiedsmarkering">Punt</meta:user-defined>
    <meta:user-defined meta:name="DC.title">Ontvangst aanvraag omgevingsvergunning, Oosternielandsterweg 1, 9982EM Uithuizermee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36</meta:user-defined>
    <meta:user-defined meta:name="OVERHEIDop.GmbID/DC.identifier">gmb-2023-486236</meta:user-defined>
    <meta:user-defined meta:name="OVERHEIDop.versieInformatie"/>
  </office:meta>
</office:document-meta>
</file>