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7 seniorenwoningen op locatie Achtmaalseweg 111, 4881 V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3 heeft de gemeente Zundert een aanvraag voor een omgevingsvergunning ontvangen voor het realiseren van 7 seniorenwoningen op locatie Achtmaalseweg 111, 4881 VK Zundert. De aanvraag is geregistreerd onder zaaknummer 0879ZV20230042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622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2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42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7 seniorenwoningen op locatie Achtmaalseweg 111, 4881 VK Zunder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25</meta:user-defined>
    <meta:user-defined meta:name="OVERHEIDop.GmbID/DC.identifier">gmb-2023-486225</meta:user-defined>
    <meta:user-defined meta:name="OVERHEIDop.versieInformatie"/>
  </office:meta>
</office:document-meta>
</file>