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een toilet en een keet aan Amstel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mstelstraat 36 Alkmaar:</text:span> plaatsen van een container, een toilet en een keet</text:p>
            <text:p text:style-name="common-al">Zaaknummer: 00005780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22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8083</meta:user-defined>
    <dc:language>nl</dc:language>
    <meta:user-defined meta:name="OVERHEIDop.locatietype/OVERHEIDop.gebiedsmarkering">Adres</meta:user-defined>
    <meta:user-defined meta:name="DC.title">Toestemming voor het plaatsen van een container, een toilet en een keet aan Amstelstraat 36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24</meta:user-defined>
    <meta:user-defined meta:name="OVERHEIDop.GmbID/DC.identifier">gmb-2023-486224</meta:user-defined>
    <meta:user-defined meta:name="OVERHEIDop.versieInformatie"/>
  </office:meta>
</office:document-meta>
</file>