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Van Andelstraat 15, 5141 PB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is een Melding activiteit behandelen ontvangen voor </text:p>
            <text:p text:style-name="common-al">McDonald's restaurant Waalwijk, locatie Van Andelstraat 15, 5141 PB Waalwijk, die niet vergunning plichtig is en waarvoor algemene regels zijn vastgesteld. De melding is geregistreerd onder zaaknummer WWK-2023-002708. De melding betreft de oprichting of verandering van de werking van de inrich­ting. 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8622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WK-2023-002708</meta:user-defined>
    <dc:language>nl</dc:language>
    <meta:user-defined meta:name="OVERHEIDop.locatietype/OVERHEIDop.gebiedsmarkering">Punt</meta:user-defined>
    <meta:user-defined meta:name="DC.title">Kennisgeving melding, Van Andelstraat 15, 5141 PB Waalwij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23</meta:user-defined>
    <meta:user-defined meta:name="OVERHEIDop.GmbID/DC.identifier">gmb-2023-486223</meta:user-defined>
    <meta:user-defined meta:name="OVERHEIDop.versieInformatie"/>
  </office:meta>
</office:document-meta>
</file>