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ixmastins t.h.v. nr. 21 Stiens, (11060195) plaatsen van een laadobject voor het opladen van elektrische voertuigen, verzenddatum 09-11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621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1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1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Sixmastins t.h.v. nr. 21 Stiens, (11060195) plaatsen van een laadobject voor het opladen van elektrische voertuigen, verzenddatum 09-11-2023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217</meta:user-defined>
    <meta:user-defined meta:name="OVERHEIDop.GmbID/DC.identifier">gmb-2023-486217</meta:user-defined>
    <meta:user-defined meta:name="OVERHEIDop.versieInformatie"/>
  </office:meta>
</office:document-meta>
</file>