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hoogwerkers aan Langestraat, Ritsevoort, Kerkplein, Mient, Verdronkenoord, Waagplei en Houtti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, Ritsevoort, Kerkplein, Mient, Verdronkenoord, Waagplein en Houttil Alkmaar:</text:span> plaatsen van twee hoogwerkers</text:p>
            <text:p text:style-name="common-al">Zaaknummer: 0000577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1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twee hoogwerkers aan Langestraat, Ritsevoort, Kerkplein, Mient, Verdronkenoord, Waagplei en Houttil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10</meta:user-defined>
    <meta:user-defined meta:name="OVERHEIDop.GmbID/DC.identifier">gmb-2023-486210</meta:user-defined>
    <meta:user-defined meta:name="OVERHEIDop.versieInformatie"/>
  </office:meta>
</office:document-meta>
</file>