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chthavenlaan t.h.v de kruising met de nieuwe Jachthavenlaan Leeuwarden, (11060236) plaatsen van een schaftkeet, container, materialen en een hekwerk, van 13 november t/m 22 december 2023, verzenddatum 06-1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62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Jachthavenlaan t.h.v de kruising met de nieuwe Jachthavenlaan Leeuwarden, (11060236) plaatsen van een schaftkeet, container, materialen en een hekwerk, van 13 november t/m 22 december 2023, verzenddatum 06-11-20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06</meta:user-defined>
    <meta:user-defined meta:name="OVERHEIDop.GmbID/DC.identifier">gmb-2023-486206</meta:user-defined>
    <meta:user-defined meta:name="OVERHEIDop.versieInformatie"/>
  </office:meta>
</office:document-meta>
</file>