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3670) Prinses Mariannelaan 139 Voorburg aanleggen van een fundering in archeologisch beschermd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fundering in archeologisch beschermd gebie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1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3670) Prinses Mariannelaan 139 Voorburg aanleggen van een fundering in archeologisch beschermd gebie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98</meta:user-defined>
    <meta:user-defined meta:name="OVERHEIDop.GmbID/DC.identifier">gmb-2023-486198</meta:user-defined>
    <meta:user-defined meta:name="OVERHEIDop.versieInformatie"/>
  </office:meta>
</office:document-meta>
</file>