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realiseren bed en breakfast in bestaande garage en wijzigen kozijnindeling, Buidelmos 40 Zwolle [Zaaknummer 0193ESUITE1514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4712023</text:p>
            <text:p text:style-name="common-al">
            <text:span text:style-name="nadrukvet">Verzenddatum besluit:</text:span> 09-11-2023</text:p>
            <text:p text:style-name="common-al">
            <text:span text:style-name="nadrukvet">Locatie:</text:span> Buidelmos 40 8043MP Zwolle</text:p>
            <text:p text:style-name="common-al">
            <text:span text:style-name="nadrukvet">Projectomschrijving:</text:span> het realiseren van een bed en breakfast in de bestaande garage en het wijzigen van een kozijnindel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1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14712023</meta:user-defined>
    <meta:user-defined meta:name="DCTERMS.abstract">het realiseren van een bed en breakfast in de bestaande garage en het wijzigen van een kozijnindeling</meta:user-defined>
    <dc:language>nl</dc:language>
    <meta:user-defined meta:name="OVERHEIDop.locatietype/OVERHEIDop.gebiedsmarkering">Punt</meta:user-defined>
    <meta:user-defined meta:name="DC.title">Verleende omgevingsvergunning met reguliere procedure, mrealiseren bed en breakfast in bestaande garage en wijzigen kozijnindeling, Buidelmos 40 Zwolle [Zaaknummer 0193ESUITE1514712023]</meta:user-defined>
    <meta:user-defined meta:name="DCTERMS.W3CDTF/DCTERMS.available">2023-11-15</meta:user-defined>
    <meta:user-defined meta:name="DCTERMS.W3CDTF/OVERHEIDop.jaargang">2023</meta:user-defined>
    <meta:user-defined meta:name="OVERHEIDop.publicationIssue">486197</meta:user-defined>
    <meta:user-defined meta:name="OVERHEIDop.GmbID/DC.identifier">gmb-2023-486197</meta:user-defined>
    <meta:user-defined meta:name="OVERHEIDop.versieInformatie"/>
  </office:meta>
</office:document-meta>
</file>