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 t.b.v. grondbemal,Wegastraat 19, 7521 D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egastraat 19, </text:span>(0153Z2023111300008): melding lozing in de bodem of de riolering buiten inrichtingen t.b.v. grondbemaling (ingediend d.d. 1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619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11300008</meta:user-defined>
    <meta:user-defined meta:name="DCTERMS.abstract">Projectomschrijving: Bemaling t.b.v. BRM Newtonpark Enschede hof 3 locatie Wegastraat 22 Enschede., Toelichting: -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 t.b.v. grondbemal,Wegastraat 19, 7521 DG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196</meta:user-defined>
    <meta:user-defined meta:name="OVERHEIDop.GmbID/DC.identifier">gmb-2023-486196</meta:user-defined>
    <meta:user-defined meta:name="OVERHEIDop.versieInformatie"/>
  </office:meta>
</office:document-meta>
</file>