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rk Zeperweg (t.h.v. Reinder Buysingweg 100) Leeuwarden, (11060187) plaatsen van een laadobject voor het opladen van elektrische voertuigen, verzenddatum 09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1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Dirk Zeperweg (t.h.v. Reinder Buysingweg 100) Leeuwarden, (11060187) plaatsen van een laadobject voor het opladen van elektrische voertuigen, verzenddatum 09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95</meta:user-defined>
    <meta:user-defined meta:name="OVERHEIDop.GmbID/DC.identifier">gmb-2023-486195</meta:user-defined>
    <meta:user-defined meta:name="OVERHEIDop.versieInformatie"/>
  </office:meta>
</office:document-meta>
</file>