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gevel - Flevo 161, 9204J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levo 161, 9204JV Drachten, het wijzigen van de gevel, ontvangen: 10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61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46</meta:user-defined>
    <meta:user-defined meta:name="DCTERMS.abstract">Aanvraag omgevingsvergunning: Flevo 161, 9204JV Drachten, het wijzigen van de gevel, ontvangen: 10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gevel - Flevo 161, 9204JV Drach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94</meta:user-defined>
    <meta:user-defined meta:name="OVERHEIDop.GmbID/DC.identifier">gmb-2023-486194</meta:user-defined>
    <meta:user-defined meta:name="OVERHEIDop.versieInformatie"/>
  </office:meta>
</office:document-meta>
</file>