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St. Vitusholt 5e laan 3, 9674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23, verbouwen woning, St. Vitusholt 5e laan 3, 9674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1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St. Vitusholt 5e laan 3, 9674 AV Winscho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91</meta:user-defined>
    <meta:user-defined meta:name="OVERHEIDop.GmbID/DC.identifier">gmb-2023-486191</meta:user-defined>
    <meta:user-defined meta:name="OVERHEIDop.versieInformatie"/>
  </office:meta>
</office:document-meta>
</file>