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vlooienmarkt aan Jan Ploegerlaan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Jan Ploegerlaan 2 De Rijp:</text:span> Het organiseren van een vlooienmarkt</text:p>
            <text:p text:style-name="common-al">Zaaknummer: 00005775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18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7565</meta:user-defined>
    <dc:language>nl</dc:language>
    <meta:user-defined meta:name="OVERHEIDop.locatietype/OVERHEIDop.gebiedsmarkering">Adres</meta:user-defined>
    <meta:user-defined meta:name="DC.title">Toestemming voor het organiseren van een vlooienmarkt aan Jan Ploegerlaan 2 te De Rijp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89</meta:user-defined>
    <meta:user-defined meta:name="OVERHEIDop.GmbID/DC.identifier">gmb-2023-486189</meta:user-defined>
    <meta:user-defined meta:name="OVERHEIDop.versieInformatie"/>
  </office:meta>
</office:document-meta>
</file>