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interkaravaan van 22 december tot en met 30 december 202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ompetoren:</text:span> het organiseren van de Winterkaravaan van 22 december tot en met 30 december 2023</text:p>
            <text:p text:style-name="common-al">Zaaknummer: 0000578585</text:p>
            <text:p text:style-name="common-al">Datum evenement: 22-12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18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Winterkaravaan van 22 december tot en met 30 december 2023 te Stompeto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83</meta:user-defined>
    <meta:user-defined meta:name="OVERHEIDop.GmbID/DC.identifier">gmb-2023-486183</meta:user-defined>
    <meta:user-defined meta:name="OVERHEIDop.versieInformatie"/>
  </office:meta>
</office:document-meta>
</file>