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65, 2182CB Hillegom, het bouwen van een dakkapel aan de rechterzijgevel van de woning. Kenmerk Z2023-0000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rechterzijgevel van de woning.</text:p>
            <text:p text:style-name="common-al"/>
            <text:p text:style-name="common-al">
            <text:span text:style-name="nadrukcur">Datum ontvangst:</text:span>1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618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2</meta:user-defined>
    <dc:language>nl</dc:language>
    <meta:user-defined meta:name="OVERHEIDop.locatietype/OVERHEIDop.gebiedsmarkering">Punt</meta:user-defined>
    <meta:user-defined meta:name="DC.title">Nieuwe aanvraag omgevingsvergunning, Wilhelminalaan 65, 2182CB Hillegom, het bouwen van een dakkapel aan de rechterzijgevel van de woning. Kenmerk Z2023-00000962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182</meta:user-defined>
    <meta:user-defined meta:name="OVERHEIDop.GmbID/DC.identifier">gmb-2023-486182</meta:user-defined>
    <meta:user-defined meta:name="OVERHEIDop.versieInformatie"/>
  </office:meta>
</office:document-meta>
</file>