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3 bomen op de locatie Torenlaan 65, 1261GC te Blaricum, ingekomen 10 november 2023 (zaaknummer WABO 2023-09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vellen van 3 bomen op de locatie Torenlaan 65, 1261GC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8618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8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8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3 bomen op de locatie Torenlaan 65, 1261GC te Blaricum, ingekomen 10 november 2023 (zaaknummer WABO 2023-0923)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180</meta:user-defined>
    <meta:user-defined meta:name="OVERHEIDop.GmbID/DC.identifier">gmb-2023-486180</meta:user-defined>
    <meta:user-defined meta:name="OVERHEIDop.versieInformatie"/>
  </office:meta>
</office:document-meta>
</file>