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en het kappen van 3 bomen op de locatie Lange Wijnen 4, 1251CE te Laren, ingekomen 10 november 2023 (zaaknummer WABO 2023-0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nieuwbouw woning en het kappen van 3 bomen op de locatie Lange Wijnen 4, 1251C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61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en het kappen van 3 bomen op de locatie Lange Wijnen 4, 1251CE te Laren, ingekomen 10 november 2023 (zaaknummer WABO 2023-0922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78</meta:user-defined>
    <meta:user-defined meta:name="OVERHEIDop.GmbID/DC.identifier">gmb-2023-486178</meta:user-defined>
    <meta:user-defined meta:name="OVERHEIDop.versieInformatie"/>
  </office:meta>
</office:document-meta>
</file>