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stmarkt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ekerdijk 13 Alkmaar:</text:span> Het organiseren van een kerstmarkt.</text:p>
            <text:p text:style-name="common-al">Zaaknummer: 0000576367</text:p>
            <text:p text:style-name="common-al">Datum evenement: 25-11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1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6367</meta:user-defined>
    <dc:language>nl</dc:language>
    <meta:user-defined meta:name="OVERHEIDop.locatietype/OVERHEIDop.gebiedsmarkering">Adres</meta:user-defined>
    <meta:user-defined meta:name="DC.title">Toestemming voor het organiseren van een kerstmarkt aan Rekerdijk 1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77</meta:user-defined>
    <meta:user-defined meta:name="OVERHEIDop.GmbID/DC.identifier">gmb-2023-486177</meta:user-defined>
    <meta:user-defined meta:name="OVERHEIDop.versieInformatie"/>
  </office:meta>
</office:document-meta>
</file>