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lozing in de bodem of de riolering buiten inrichtingen t.b.v.een pompput,Stationsplein 6, 7511 JD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CENTRUM</text:p>
            <text:p text:style-name="last-al">
            <text:span text:style-name="nadrukvet">Stationsplein 6, </text:span> (0153Z2023111300006): melding lozing in de bodem of de riolering buiten inrichtingen t.b.v. een pompput (ingediend d.d. 9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86174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17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17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3111300006</meta:user-defined>
    <meta:user-defined meta:name="DCTERMS.abstract">Projectomschrijving: Rioleringswerkzaamheden Brammelerdwarsstraat te Enschede. opnemen van een pompput., Toelichting: -</meta:user-defined>
    <dc:language>nl</dc:language>
    <meta:user-defined meta:name="OVERHEIDop.locatietype/OVERHEIDop.gebiedsmarkering">Punt</meta:user-defined>
    <meta:user-defined meta:name="DC.title">Melding melding lozing in de bodem of de riolering buiten inrichtingen t.b.v.een pompput,Stationsplein 6, 7511 JD Enschede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6174</meta:user-defined>
    <meta:user-defined meta:name="OVERHEIDop.GmbID/DC.identifier">gmb-2023-486174</meta:user-defined>
    <meta:user-defined meta:name="OVERHEIDop.versieInformatie"/>
  </office:meta>
</office:document-meta>
</file>