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bouwen van een nieuwe villa op de locatie West Kinderdijk 319 Alblasserdam     zaaknummer Z-22-416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is van plan om een vergunning te verlenen. De vergunning is aangevraagd voor het bouwen van een nieuwe villa op de locatie West Kinderdijk 319 Alblasserda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9 december 2023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alblasserdam.nl" xlink:type="simple">www.alblasserdam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861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bouwen van een nieuwe villa op de locatie West Kinderdijk 319 Alblasserdam     zaaknummer Z-22-41613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71</meta:user-defined>
    <meta:user-defined meta:name="OVERHEIDop.GmbID/DC.identifier">gmb-2023-486171</meta:user-defined>
    <meta:user-defined meta:name="OVERHEIDop.versieInformatie"/>
  </office:meta>
</office:document-meta>
</file>