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raderie - Kerstmarkt op 16 december 2023 aan Dorpsstraat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Dorpstraat buiten en binnen in de Woeste Hoeve in Oterleek:</text:span> Het organiseren van een Braderie - Kerstmarkt op 16 december 2023</text:p>
            <text:p text:style-name="common-al">Zaaknummer: 0000568757</text:p>
            <text:p text:style-name="common-al">Datum evenement: 16-12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16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8757</meta:user-defined>
    <dc:language>nl</dc:language>
    <meta:user-defined meta:name="OVERHEIDop.locatietype/OVERHEIDop.gebiedsmarkering">Weg</meta:user-defined>
    <meta:user-defined meta:name="DC.title">Toestemming voor het organiseren van een Braderie - Kerstmarkt op 16 december 2023 aan Dorpsstraat te Oterlee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67</meta:user-defined>
    <meta:user-defined meta:name="OVERHEIDop.GmbID/DC.identifier">gmb-2023-486167</meta:user-defined>
    <meta:user-defined meta:name="OVERHEIDop.versieInformatie"/>
  </office:meta>
</office:document-meta>
</file>