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sendertig lindes, aan de Niesoordlaan te Midwolda, kadastraal MWD K 144 en M 968 &amp; M 1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1/2023, kappen zesendertig lindes, aan de Niesoordlaan te Midwolda, kadastraal MWD K 144 en M 968 &amp; M 1522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16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zesendertig lindes, aan de Niesoordlaan te Midwolda, kadastraal MWD K 144 en M 968 &amp; M 152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63</meta:user-defined>
    <meta:user-defined meta:name="OVERHEIDop.GmbID/DC.identifier">gmb-2023-486163</meta:user-defined>
    <meta:user-defined meta:name="OVERHEIDop.versieInformatie"/>
  </office:meta>
</office:document-meta>
</file>